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sbesluit (op verzo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Wijdemeren maken bekend dat zij een intrekkingsverzoek hebben ontvangen voor</text:p>
            <text:p text:style-name="common-al"/>
            <text:p text:style-name="common-al">Omschrijving : Beëindiging veehouderijbedrijf</text:p>
            <text:p text:style-name="common-al">Aanvrager : De heer C.J. Verweij</text:p>
            <text:p text:style-name="common-al">Locatie : Juliana-Bernhardplein 6 Nederhorst den Berg</text:p>
            <text:p text:style-name="common-al">Datum ontvangst : 22 november 2021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1-01700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82429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42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42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Intrekkingsbesluit (op verzoek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429</meta:user-defined>
    <meta:user-defined meta:name="OVERHEIDop.GmbID/DC.identifier">gmb-2021-482429</meta:user-defined>
    <meta:user-defined meta:name="OVERHEIDop.versieInformatie"/>
  </office:meta>
</office:document-meta>
</file>