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220, 2935 B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voor het vergroten van de woning en het splitsen van de woning in meerdere wooneenhed op locatie IJsseldijk-Noord 220, 2935 BN Ouderkerk aan den IJssel. De aanvraag is geregistreerd onder zaaknummer SXO-202128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242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2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2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dijk-Noord 220, 2935 BN Ouderkerk aan den IJssel</meta:user-defined>
    <meta:user-defined meta:name="DCTERMS.W3CDTF/DCTERMS.available">2021-12-30</meta:user-defined>
    <meta:user-defined meta:name="DCTERMS.W3CDTF/OVERHEIDop.jaargang">2021</meta:user-defined>
    <meta:user-defined meta:name="OVERHEIDop.publicationIssue">482424</meta:user-defined>
    <meta:user-defined meta:name="OVERHEIDop.GmbID/DC.identifier">gmb-2021-482424</meta:user-defined>
    <meta:user-defined meta:name="OVERHEIDop.versieInformatie"/>
  </office:meta>
</office:document-meta>
</file>