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ipakker 7, 7971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­/verl­engen bestaande dakkapel aan voorzijde woning<text:span text:style-name="nadrukcur">, </text:span>ontvangstdatum 24-12-2021, zaaknummer 3198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24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Tipakker 7, 7971 AB,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22</meta:user-defined>
    <meta:user-defined meta:name="OVERHEIDop.GmbID/DC.identifier">gmb-2021-482422</meta:user-defined>
    <meta:user-defined meta:name="OVERHEIDop.versieInformatie"/>
  </office:meta>
</office:document-meta>
</file>