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en verlengen van aanbouwen, een droogloop van het woonhuis naar de garage en een kelder onder het hoofdhuis aan Koningin Wilhelminastraat 4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oningin Wilhelminastraat 43, het vervangen en verlengen van aanbouwen, een droogloop van het woonhuis naar de garage en een kelder onder het hoofdhuis (ontvangen 24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242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2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2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en verlengen van aanbouwen, een droogloop van het woonhuis naar de garage en een kelder onder het hoofdhuis aan Koningin Wilhelminastraat 43 te Huizen</meta:user-defined>
    <meta:user-defined meta:name="DCTERMS.W3CDTF/DCTERMS.available">2021-12-30</meta:user-defined>
    <meta:user-defined meta:name="DCTERMS.W3CDTF/OVERHEIDop.jaargang">2021</meta:user-defined>
    <meta:user-defined meta:name="OVERHEIDop.publicationIssue">482420</meta:user-defined>
    <meta:user-defined meta:name="OVERHEIDop.GmbID/DC.identifier">gmb-2021-482420</meta:user-defined>
    <meta:user-defined meta:name="OVERHEIDop.versieInformatie"/>
  </office:meta>
</office:document-meta>
</file>