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de 13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askade 131B, 3071NK, wijzigen van de bestemming. Maaskade 131-B (1e verdieping): omzetten industriefunctie naar wonen en wijzigen ontsluiting; Maaskade 131-A03 (4e verdieping): legaliseren woning (aanvraagdatum 23-12-2021, dossiernummer OMV.21.12.0050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41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1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kade 131B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10</meta:user-defined>
    <meta:user-defined meta:name="OVERHEIDop.GmbID/DC.identifier">gmb-2021-482410</meta:user-defined>
    <meta:user-defined meta:name="OVERHEIDop.versieInformatie"/>
  </office:meta>
</office:document-meta>
</file>