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straatweg 65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021-02545 voor een omgevingsvergunning op locatie Rijksstraatweg 65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240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ksstraatweg 65a in Numansdorp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07</meta:user-defined>
    <meta:user-defined meta:name="OVERHEIDop.GmbID/DC.identifier">gmb-2021-482407</meta:user-defined>
    <meta:user-defined meta:name="OVERHEIDop.versieInformatie"/>
  </office:meta>
</office:document-meta>
</file>