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terveen 14a, 7991 P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 en bedrijfswoning, ontvangstdatum 24-12-2021, zaaknummer 3198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240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oterveen 14a, 7991 PV,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06</meta:user-defined>
    <meta:user-defined meta:name="OVERHEIDop.GmbID/DC.identifier">gmb-2021-482406</meta:user-defined>
    <meta:user-defined meta:name="OVERHEIDop.versieInformatie"/>
  </office:meta>
</office:document-meta>
</file>