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clubhuis aan Foppenpolderpad 7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clubhuis voor DWSV Foppenpolder aan het Foppenpolderpad 7, 3155 ET Maasland (23-12-2021) (Z-HZ_WABO-2021-053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24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531</meta:user-defined>
    <dc:language>nl</dc:language>
    <meta:user-defined meta:name="OVERHEIDop.locatietype/OVERHEIDop.gebiedsmarkering">Adres</meta:user-defined>
    <meta:user-defined meta:name="DC.title">Verlenging beslistermijn voor het oprichten van een clubhuis aan Foppenpolderpad 7 in Maas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04</meta:user-defined>
    <meta:user-defined meta:name="OVERHEIDop.GmbID/DC.identifier">gmb-2021-482404</meta:user-defined>
    <meta:user-defined meta:name="OVERHEIDop.versieInformatie"/>
  </office:meta>
</office:document-meta>
</file>