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office:automatic-styles>
  <office:body>
    <office:text>
      <text:p text:style-name="new_page_staatscourant"/>
      <text:p text:style-name="single-kop-titel">Wijziging van de Verordening marktgelden Den Haag 2018</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3 november 2021,</text:p>
            <text:p text:style-name="al"/>
            <text:p text:style-name="al">gelet op de artikelen 216 en 229, eerste lid, onder a en onder b, van de Gemeentewet; </text:p>
            <text:p text:style-name="al"/>
            <text:p text:style-name="al">besluit vast te stellen de Verordening tot tweede wijziging van de Verordening marktgelden Den Haag 2018, met dien verstande dat de tariefverhoging niet wordt geïnd totdat het proces van verzelfstandiging en herberekening van de tarieven is afgerond</text:p>
            <text:p text:style-name="al"/>
          </text:section>
        </text:section>
        <text:section text:name="regeling-tekst_id1-3-2-2" text:style-name="regeling-tekst">
          <text:section text:name="artikel_id1-3-2-2-1" text:style-name="artikel">
            <text:p text:style-name="artikel_kop_titel"/>
            <text:p text:style-name="al">Artikel II</text:p>
            <text:p text:style-name="al">De tarieventabel behorende bij de Verordening marktgelden Den Haag 2018 komt te luiden:</text:p>
            <text:p text:style-name="al"/>
            <text:p text:style-name="al">Tarieventabel behorende bij de Verordening marktgelden Den Haag 2018</text:p>
            <text:p text:style-name="al"/>
            <text:p text:style-name="al">
            <text:span text:style-name="nadrukvet">Hoofdstuk 1 Standplaatsen markten</text:span>
          </text:p>
            <text:p text:style-name="al"/>
            <text:p text:style-name="al">1. Voor de in dit hoofdstuk genoemde marktgelden is de maatstaf van heffing de oppervlakte die een standplaats op grond van een marktvergunning mag innemen.</text:p>
            <text:p text:style-name="al"/>
            <text:p text:style-name="al">2. De oppervlakte van een standplaats wordt gesteld op het aantal volle vierkante meters van de grootste lengte en de grootste breedte van de standplaats.</text:p>
            <text:p text:style-name="al"/>
            <text:p text:style-name="al">3. De in dit hoofdstuk genoemde dagtarieven vinden toepassing ten aanzien van dagplaatsen, flexplaatsen en vaste standplaatsen die per dag ter beschikking worden gesteld.</text:p>
            <text:p text:style-name="al"/>
            <text:p text:style-name="al">4. De flexplaatsen kennen een oppervlak van 10 m². Het tarief per m² is gelijk aan het tarief per m² voor een dagplaats.</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able:table-cell table:style-name="entry" table:number-rows-spanned="1" table:number-columns-spanned="1">
                    <text:p text:style-name="table_al">
                      <text:span text:style-name="nadrukvet">Tabel 1</text:span> <text:span text:style-name="nadrukvet">Marktgelden voor dag-, flex- en vaste standplaatsen</text:span></text:p>
                  </table:table-cell>
                  <table:table-cell table:style-name="entry" table:number-rows-spanned="1" table:number-columns-spanned="1">
                    <text:p text:style-name="table_al">
                      <text:span text:style-name="nadrukvet"> Nieuw </text:span>
                    </text:p>
                    <text:p text:style-name="table_al">
                      <text:span text:style-name="nadrukvet">Tarief per m² per d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andplaats die voor de duur van de vergunning ter beschikking wordt gesteld op de markt aan de Herman Costerstraat op maandag, woensdag, vrijdag en zaterdag</text:p>
                  </table:table-cell>
                  <table:table-cell table:style-name="entry" table:number-rows-spanned="1" table:number-columns-spanned="1">
                    <text:p text:style-name="table_al"> € 2,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andplaats die voor de duur van de vergunning ter beschikking wordt gesteld op de markt aan de Leyweg op dinsdag</text:p>
                  </table:table-cell>
                  <table:table-cell table:style-name="entry" table:number-rows-spanned="1" table:number-columns-spanned="1">
                    <text:p text:style-name="table_al"> € 1,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andplaats die voor de duur van de vergunning ter beschikking wordt gesteld op de markt aan de Stevinstraat op donderdag</text:p>
                  </table:table-cell>
                  <table:table-cell table:style-name="entry" table:number-rows-spanned="1" table:number-columns-spanned="1">
                    <text:p text:style-name="table_al"> € 1,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andplaats die voor de duur van de vergunning ter beschikking wordt gesteld op de markt aan het Loosduinse Hoofdplein op woensdag</text:p>
                  </table:table-cell>
                  <table:table-cell table:style-name="entry" table:number-rows-spanned="1" table:number-columns-spanned="1">
                    <text:p text:style-name="table_al"> € 1,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andplaats die voor de duur van de vergunning ter beschikking wordt gesteld op de markt in Ypenburg op vrijdag</text:p>
                  </table:table-cell>
                  <table:table-cell table:style-name="entry" table:number-rows-spanned="1" table:number-columns-spanned="1">
                    <text:p text:style-name="table_al"> € 1,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tandplaats die voor de duur van de vergunning ter beschikking wordt gesteld op de Boerenmarkt op woensdag</text:p>
                  </table:table-cell>
                  <table:table-cell table:style-name="entry" table:number-rows-spanned="1" table:number-columns-spanned="1">
                    <text:p text:style-name="table_al"> € 1,4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tandplaats die voor de duur van de vergunning ter beschikking wordt gesteld op de Antiek- en Boekenmarkt op het Lange Voorhout op donderdag </text:p>
                  </table:table-cell>
                  <table:table-cell table:style-name="entry" table:number-rows-spanned="1" table:number-columns-spanned="1">
                    <text:p text:style-name="table_al"> € 2,0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andplaats die voor de duur van de vergunning ter beschikking wordt gesteld op de Antiek- en Boekenmarkt op het Lange Voorhout op zondag</text:p>
                  </table:table-cell>
                  <table:table-cell table:style-name="entry" table:number-rows-spanned="1" table:number-columns-spanned="1">
                    <text:p text:style-name="table_al"> € 2,2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tandplaats die voor de duur van de vergunning ter beschikking wordt gesteld op de Antiek- en Boekenmarkt op het Plein op donderdag</text:p>
                  </table:table-cell>
                  <table:table-cell table:style-name="entry" table:number-rows-spanned="1" table:number-columns-spanned="1">
                    <text:p text:style-name="table_al"> € 1,4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Standplaats die voor de duur van de vergunning ter beschikking wordt gesteld op de Zeeheldenmarkt op het Prins Hendrikplein op donderdag</text:p>
                  </table:table-cell>
                  <table:table-cell table:style-name="entry" table:number-rows-spanned="1" table:number-columns-spanned="1">
                    <text:p text:style-name="table_al"> € 2,50</text:p>
                  </table:table-cell>
                </table:table-row>
              </table:table>
              <text:p text:style-name="table_bottom"/>
            </text:section>
            <text:p text:style-name="al"/>
            <text:p text:style-name="al">
            <text:span text:style-name="nadrukvet">Hoofdstuk 2 Vergunningen markten</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able:table-cell table:style-name="entry" table:number-rows-spanned="1" table:number-columns-spanned="1">
                    <text:p text:style-name="table_al">
                      <text:span text:style-name="nadrukvet">Tabel 2</text:span> <text:span text:style-name="nadrukvet">Overige rechten </text:span></text:p>
                  </table:table-cell>
                  <table:table-cell table:style-name="entry" table:number-rows-spanned="1" table:number-columns-spanned="1">
                    <text:p text:style-name="table_al">
                      <text:span text:style-name="nadrukvet">Nieuw </text:span>
                    </text:p>
                    <text:p text:style-name="table_al">
                      <text:span text:style-name="nadrukvet">Tarief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 behandeling nemen van een aanvraag tot inschrijving in het marktregister voor een dagplaats of een flexplaats</text:p>
                  </table:table-cell>
                  <table:table-cell table:style-name="entry" table:number-rows-spanned="1" table:number-columns-spanned="1">
                    <text:p text:style-name="table_al"> € 21,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 behandeling nemen van een aanvraag tot verlenging van een inschrijving in het marktregister voor een dag- of flexplaats</text:p>
                  </table:table-cell>
                  <table:table-cell table:style-name="entry" table:number-rows-spanned="1" table:number-columns-spanned="1">
                    <text:p text:style-name="table_al"> € 15,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in behandeling nemen van een aanvraag om een nieuwe marktpas</text:p>
                  </table:table-cell>
                  <table:table-cell table:style-name="entry" table:number-rows-spanned="1" table:number-columns-spanned="1">
                    <text:p text:style-name="table_al"> € 25,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in behandeling nemen van een aanvraag om een marktvergunning voor een (vrijgekomen) vaste standplaats</text:p>
                  </table:table-cell>
                  <table:table-cell table:style-name="entry" table:number-rows-spanned="1" table:number-columns-spanned="1">
                    <text:p text:style-name="table_al"> € 21,9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in behandeling nemen van een aanvraag om de standplaats te ruilen</text:p>
                  </table:table-cell>
                  <table:table-cell table:style-name="entry" table:number-rows-spanned="1" table:number-columns-spanned="1">
                    <text:p text:style-name="table_al"> € 21,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in behandeling nemen van een verzoek tot voordracht van een nieuwe vergunninghouder</text:p>
                  </table:table-cell>
                  <table:table-cell table:style-name="entry" table:number-rows-spanned="1" table:number-columns-spanned="1">
                    <text:p text:style-name="table_al"> € 21,9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in behandeling nemen van een aanvraag tot wijziging van de branche</text:p>
                  </table:table-cell>
                  <table:table-cell table:style-name="entry" table:number-rows-spanned="1" table:number-columns-spanned="1">
                    <text:p text:style-name="table_al"> € 15,8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in behandeling nemen van een aanvraag om ontheffing</text:p>
                  </table:table-cell>
                  <table:table-cell table:style-name="entry" table:number-rows-spanned="1" table:number-columns-spanned="1">
                    <text:p text:style-name="table_al"> € 21,9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in behandeling nemen van een aanvraag voor de overschrijving op echtgenoot of geregistreerd partner van de vergunninghouder of een eerstegraads bloedverwant van de vergunninghouder</text:p>
                  </table:table-cell>
                  <table:table-cell table:style-name="entry" table:number-rows-spanned="1" table:number-columns-spanned="1">
                    <text:p text:style-name="table_al"> € 21,9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in behandeling nemen van een aanvraag tot beëindiging van de marktvergunning</text:p>
                  </table:table-cell>
                  <table:table-cell table:style-name="entry" table:number-rows-spanned="1" table:number-columns-spanned="1">
                    <text:p text:style-name="table_al"> € 15,8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in behandeling nemen van overige verzoeken, die niet vallen onder de onderdelen 2.1 tot 2.10 van deze tabel</text:p>
                  </table:table-cell>
                  <table:table-cell table:style-name="entry" table:number-rows-spanned="1" table:number-columns-spanned="1">
                    <text:p text:style-name="table_al"> € 21,90</text:p>
                  </table:table-cell>
                </table:table-row>
              </table:table>
              <text:p text:style-name="table_bottom"/>
            </text:section>
            <text:p text:style-name="al"/>
            <text:p text:style-name="al">Artikel II</text:p>
            <text:p text:style-name="al">1. Deze verordening treedt in werking op 1 januari 2022, met dien verstande dat de bepalingen die op grond van deze verordening worden gewijzigd van kracht blijven voor de tijdvakken waarvoor zij hebben gegolden.</text:p>
            <text:p text:style-name="al">2. De datum van ingang van de heffing is 1 januari 2022.</text:p>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De griffier, Lilianne Blankwaard-Rombouts en de voorzitter, Chris van der H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40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0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0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Verordening Marktgelden Den Haag 2018</meta:user-defined>
    <dc:language>nl</dc:language>
    <meta:user-defined meta:name="OVERHEIDop.locatietype/OVERHEIDop.gebiedsmarkering">Gemeente</meta:user-defined>
    <meta:user-defined meta:name="DC.title">Verordening op de heffing en invordering van marktgelden Den Haag 2018</meta:user-defined>
    <meta:user-defined meta:name="DCTERMS.W3CDTF/DCTERMS.available">2021-12-30</meta:user-defined>
    <meta:user-defined meta:name="DCTERMS.W3CDTF/OVERHEIDop.jaargang">2021</meta:user-defined>
    <meta:user-defined meta:name="OVERHEIDop.externeBijlage">Raadsvoorstel|exb-2021-76610</meta:user-defined>
    <meta:user-defined meta:name="OVERHEIDop.publicationIssue">482401</meta:user-defined>
    <meta:user-defined meta:name="OVERHEIDop.betreftRegeling">CVDR476416_3</meta:user-defined>
    <meta:user-defined meta:name="xs:date/OVERHEIDop.startdatum">2022-01-01</meta:user-defined>
    <meta:user-defined meta:name="OVERHEIDop.GmbID/DC.identifier">gmb-2021-482401</meta:user-defined>
    <meta:user-defined meta:name="OVERHEIDop.versieInformatie"/>
  </office:meta>
</office:document-meta>
</file>