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melding: Rozegaarderweg 5 in Hummelo, het organiseren van carbid schieten</text:p>
      <text:section text:name="zakelijke-mededeling_id1-3-2" text:style-name="zakelijke-mededeling">
        <text:section text:name="zakelijke-mededeling-tekst_id1-3-2-1" text:style-name="zakelijke-mededeling-tekst">
          <text:section text:name="tekst_id1-3-2-1-1" text:style-name="tekst">
            <text:p text:style-name="common-al">Op 24 december 2021 heeft de gemeente Bronckhorst een melding ontvangen voor het organiseren van carbid schieten aan de Rozegaarderweg 5 in Hummelo. De melding is geregistreerd onder kenmerk 18769010.</text:p>
            <text:p text:style-name="common-al">Voor de activiteit die is gemeld is de meldingsplicht van de Algemene Plaatselijke Verordening van toepassing. Dit houdt in dat het gemelde niet onder de vergunningplicht van de Algemene Plaatselijke Verordening valt. Wel moet worden voldaan aan de algemene voorschriften die in de Algemene Plaatselijke Verordening zijn opgenomen.</text:p>
            <text:p text:style-name="last-al">Op uw verzoek kunnen wij de ingediende melding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482400</text:span><text:line-break/><text:date style:data-style-name="dag" text:fixed="true" text:date-value="2021-12-30"/><text:line-break/><text:date style:data-style-name="jaar" text:fixed="true" text:date-value="2021-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2400</text:span><text:date style:data-style-name="nicedate" text:fixed="true" text:date-value="2021-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2400</text:span><text:date style:data-style-name="nicedate" text:fixed="true" text:date-value="2021-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7/xml/MC-DRP-BeschikkingAfhandeling-3Pas-ZM.xml</meta:user-defined>
    <meta:user-defined meta:name="OVERHEID.Gemeente/DC.creator">Bronckhorst</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Adres</meta:user-defined>
    <meta:user-defined meta:name="DC.title">evenementenmelding: Rozegaarderweg 5 in Hummelo, het organiseren van carbid schieten</meta:user-defined>
    <meta:user-defined meta:name="DCTERMS.W3CDTF/DCTERMS.available">2021-12-30</meta:user-defined>
    <meta:user-defined meta:name="DCTERMS.W3CDTF/OVERHEIDop.jaargang">2021</meta:user-defined>
    <meta:user-defined meta:name="OVERHEIDop.publicationIssue">482400</meta:user-defined>
    <meta:user-defined meta:name="OVERHEIDop.GmbID/DC.identifier">gmb-2021-482400</meta:user-defined>
    <meta:user-defined meta:name="OVERHEIDop.versieInformatie"/>
  </office:meta>
</office:document-meta>
</file>