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standplaatsvergunning, Parkeerplaats zwembad De Ganze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-12-2020 </text:span>
            <text:span text:style-name="nadrukvet">Parkeerplaats zwembad De Ganzewiel, Raamsdonksveer</text:span>
          </text:p>
            <text:p text:style-name="common-al">Wagemakers</text:p>
            <text:p text:style-name="common-al">Verkoop kerstbomen </text:p>
            <text:p text:style-name="last-al">Op 4 december 2021 en 6 december t/m 1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82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Economie | Organisatie en beleid</meta:user-defined>
    <dc:language>nl</dc:language>
    <meta:user-defined meta:name="OVERHEID.EPSG28992/DC.spatial">120389 411743</meta:user-defined>
    <meta:user-defined meta:name="DC.title">Ontvangen aanvraag standplaatsvergunning, Parkeerplaats zwembad De Ganzewiel</meta:user-defined>
    <meta:user-defined meta:name="OVERHEID.PostcodeHuisnummer/OVERHEIDop.postcodeHuisnummer">4941TV 18</meta:user-defined>
    <meta:user-defined meta:name="OVERHEIDop.straatnaam">Kerklaan</meta:user-defined>
    <meta:user-defined meta:name="OVERHEIDop.woonplaats">Raamsdonksve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4824</meta:user-defined>
    <meta:user-defined meta:name="OVERHEIDop.GmbID/DC.identifier">gmb-2021-4824</meta:user-defined>
    <meta:user-defined meta:name="OVERHEIDop.versieInformatie"/>
  </office:meta>
</office:document-meta>
</file>