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straat 1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7 te Blitterswijck </text:span>– het plaatsen van een carport (HZ-OMV-2021-03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0 dec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39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39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Langstraat 17 te Blitterswijck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393</meta:user-defined>
    <meta:user-defined meta:name="OVERHEIDop.GmbID/DC.identifier">gmb-2021-482393</meta:user-defined>
    <meta:user-defined meta:name="OVERHEIDop.versieInformatie"/>
  </office:meta>
</office:document-meta>
</file>