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105 te Nijmegen: plaatsen van gevel 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2-2021</text:p>
            <text:p text:style-name="common-al">
            <text:span text:style-name="nadrukvet">Omschrijving: </text:span>plaatsen van gevel reclame (Weurtseweg 10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21.1085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11-2021</text:p>
            <text:p text:style-name="common-al">
            <text:span text:style-name="nadrukvet">Verlengingsbesluit verzonden: </text:span>28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1F24728-C975-4BD6-AF8B-22AF13D61CB5" xlink:type="simple">http://www.nijmegen.nl/vergunningpagina/?guid=81F24728-C975-4BD6-AF8B-22AF13D61C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239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9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9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urtseweg 105 te Nijmegen: plaatsen van gevel reclame - omgevingsvergunning - Beslistermijn verleng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392</meta:user-defined>
    <meta:user-defined meta:name="OVERHEIDop.GmbID/DC.identifier">gmb-2021-482392</meta:user-defined>
    <meta:user-defined meta:name="OVERHEIDop.versieInformatie"/>
  </office:meta>
</office:document-meta>
</file>