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veranderen van vier bestaande hallen EVENEMENTENLOC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1</text:p>
            <text:p text:style-name="common-al">
            <text:span text:style-name="nadrukvet">Omschrijving: </text:span>veranderen van vier bestaande hallen EVENEMENTENLOCATIE (Ambachts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7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1</text:p>
            <text:p text:style-name="common-al">
            <text:span text:style-name="nadrukvet">Verlengingsbesluit verzonden: </text:span>28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70C2435-11F3-4683-9306-8D7ADCE4469E" xlink:type="simple">http://www.nijmegen.nl/vergunningpagina/?guid=170C2435-11F3-4683-9306-8D7ADCE446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39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mbachtsweg 2 te Nijmegen: veranderen van vier bestaande hallen EVENEMENTENLOCATIE - omgevingsvergunning - Beslistermijn verleng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90</meta:user-defined>
    <meta:user-defined meta:name="OVERHEIDop.GmbID/DC.identifier">gmb-2021-482390</meta:user-defined>
    <meta:user-defined meta:name="OVERHEIDop.versieInformatie"/>
  </office:meta>
</office:document-meta>
</file>