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8 te Nijmegen: realiseren van een dakopbouw op bestaan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1</text:p>
            <text:p text:style-name="common-al">
            <text:span text:style-name="nadrukvet">Omschrijving: </text:span>realiseren van een dakopbouw op bestaande aanbouw (van Batenborch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27.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3321C9-643C-4EF9-B8F9-C0519E2D056B" xlink:type="simple">http://www.nijmegen.nl/vergunningpagina/?guid=A73321C9-643C-4EF9-B8F9-C0519E2D05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3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atenborchstraat 8 te Nijmegen: realiseren van een dakopbouw op bestaande aanbouw - omgevingsvergunning - Aanvraag ontvangen</meta:user-defined>
    <meta:user-defined meta:name="DCTERMS.W3CDTF/DCTERMS.available">2021-12-30</meta:user-defined>
    <meta:user-defined meta:name="DCTERMS.W3CDTF/OVERHEIDop.jaargang">2021</meta:user-defined>
    <meta:user-defined meta:name="OVERHEIDop.publicationIssue">482382</meta:user-defined>
    <meta:user-defined meta:name="OVERHEIDop.GmbID/DC.identifier">gmb-2021-482382</meta:user-defined>
    <meta:user-defined meta:name="OVERHEIDop.versieInformatie"/>
  </office:meta>
</office:document-meta>
</file>