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dijk 51-2 1097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51-2 1097AH Amsterdam voor het wijzigen van de derde verdieping en uitbreiden van de woning middels het plaatsen van één dakterras op de vierde verdieping met behoud van de bestemming, 02-02-2021.</text:p>
            <text:p text:style-name="common-al">Dossiernummer Z2021-O000517; OLO 5793055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3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wijzigen van de derde verdieping en uitbreiden van de woning middels het plaatsen van één dakterras op de vierde verdieping met behoud van bestemming</meta:user-defined>
    <dc:language>nl</dc:language>
    <meta:user-defined meta:name="OVERHEID.EPSG28992/DC.spatial">123360.000092639 485047.000460291</meta:user-defined>
    <meta:user-defined meta:name="DC.title">Aanvraag omgevingsvergunning Ringdijk 51-2 1097AH Amsterdam</meta:user-defined>
    <meta:user-defined meta:name="OVERHEID.PostcodeHuisnummer/OVERHEIDop.postcodeHuisnummer">1097AH 51</meta:user-defined>
    <meta:user-defined meta:name="OVERHEIDop.straatnaam">Ringdijk</meta:user-defined>
    <meta:user-defined meta:name="OVERHEIDop.woonplaats">Amsterd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238</meta:user-defined>
    <meta:user-defined meta:name="OVERHEIDop.GmbID/DC.identifier">gmb-2021-48238</meta:user-defined>
    <meta:user-defined meta:name="OVERHEIDop.versieInformatie"/>
  </office:meta>
</office:document-meta>
</file>