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71 Korte Tuinstraat 10-01 tm 10-04 te Tilburg, verbouwen van magazijn tot 4 grondgebonden woningen, verzonden 28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671 - B - Korte Tuinstraat 10-01 tm 10-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36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6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6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671 Korte Tuinstraat 10-01 tm 10-04 te Tilburg, verbouwen van magazijn tot 4 grondgebonden woningen, verzonden 28 december 2021.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67</meta:user-defined>
    <meta:user-defined meta:name="OVERHEIDop.GmbID/DC.identifier">gmb-2021-482367</meta:user-defined>
    <meta:user-defined meta:name="OVERHEIDop.versieInformatie"/>
  </office:meta>
</office:document-meta>
</file>