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ke Volthe 5, 7603GM Almelo, Z/21/124880, het wijzigen/vergroten van de keuken Marke Volthe 5 te Almelo, datum besluit 28-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236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6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6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880</meta:user-defined>
    <meta:user-defined meta:name="DCTERMS.abstract">het wijzigen/vergroten van de keuken Marke Volthe 5 te Almelo</meta:user-defined>
    <dc:language>nl</dc:language>
    <meta:user-defined meta:name="OVERHEIDop.locatietype/OVERHEIDop.gebiedsmarkering">Punt</meta:user-defined>
    <meta:user-defined meta:name="DC.title">Verleende omgevingsvergunning reguliere procedure, Marke Volthe 5, 7603GM Almelo, Z/21/124880, het wijzigen/vergroten van de keuken Marke Volthe 5 te Almelo, datum besluit 28-12-2021</meta:user-defined>
    <meta:user-defined meta:name="DCTERMS.W3CDTF/DCTERMS.available">2021-12-30</meta:user-defined>
    <meta:user-defined meta:name="DCTERMS.W3CDTF/OVERHEIDop.jaargang">2021</meta:user-defined>
    <meta:user-defined meta:name="OVERHEIDop.publicationIssue">482362</meta:user-defined>
    <meta:user-defined meta:name="OVERHEIDop.GmbID/DC.identifier">gmb-2021-482362</meta:user-defined>
    <meta:user-defined meta:name="OVERHEIDop.versieInformatie"/>
  </office:meta>
</office:document-meta>
</file>