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557 Hindeloopenstraat 96 te Tilburg, plaatsen van een dakkapel, verzonden 28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557 - B - Hindeloopenstraat 9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36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6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6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557 Hindeloopenstraat 96 te Tilburg, plaatsen van een dakkapel, verzonden 28 december 2021.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361</meta:user-defined>
    <meta:user-defined meta:name="OVERHEIDop.GmbID/DC.identifier">gmb-2021-482361</meta:user-defined>
    <meta:user-defined meta:name="OVERHEIDop.versieInformatie"/>
  </office:meta>
</office:document-meta>
</file>