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hrenheitsingel 27 1097N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ahrenheitsingel 27 1097NR Amsterdam voor het vergroten van de dakverdieping en het maken van een dakterras, 05-02-2021.</text:p>
            <text:p text:style-name="common-al">Dossiernummer Z2021-O000631; OLO 5805887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3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3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3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groten van de dakverdieping en het maken van een dakterras</meta:user-defined>
    <dc:language>nl</dc:language>
    <meta:user-defined meta:name="OVERHEID.EPSG28992/DC.spatial">123371.00009264 484013.000459669</meta:user-defined>
    <meta:user-defined meta:name="DC.title">Aanvraag omgevingsvergunning Fahrenheitsingel 27 1097NR Amsterdam</meta:user-defined>
    <meta:user-defined meta:name="OVERHEID.PostcodeHuisnummer/OVERHEIDop.postcodeHuisnummer">1097NR 27</meta:user-defined>
    <meta:user-defined meta:name="OVERHEIDop.straatnaam">Fahrenheitsingel</meta:user-defined>
    <meta:user-defined meta:name="OVERHEIDop.woonplaats">Amsterda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236</meta:user-defined>
    <meta:user-defined meta:name="OVERHEIDop.GmbID/DC.identifier">gmb-2021-48236</meta:user-defined>
    <meta:user-defined meta:name="OVERHEIDop.versieInformatie"/>
  </office:meta>
</office:document-meta>
</file>