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eg 8B te Zevenaar, het realiseren van een schuur</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ingediend voor een omgevingsvergunning op locatie Sleeg 8B te Zevenaar. De aanvraag is geregistreerd onder zaaknummer HZ_WABO-2021-2370. De aanvraag gaat over het realiseren van een schuur aan de Sleeg 8B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235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5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5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eeg 8B te Zevenaar, het realiseren van een schuur</meta:user-defined>
    <meta:user-defined meta:name="DCTERMS.W3CDTF/DCTERMS.available">2021-12-30</meta:user-defined>
    <meta:user-defined meta:name="DCTERMS.W3CDTF/OVERHEIDop.jaargang">2021</meta:user-defined>
    <meta:user-defined meta:name="OVERHEIDop.publicationIssue">482356</meta:user-defined>
    <meta:user-defined meta:name="OVERHEIDop.GmbID/DC.identifier">gmb-2021-482356</meta:user-defined>
    <meta:user-defined meta:name="OVERHEIDop.versieInformatie"/>
  </office:meta>
</office:document-meta>
</file>