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de “Verordening precariobelasting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november 2021, nummer INT-21-61936;</text:p>
            <text:p text:style-name="al"/>
            <text:p text:style-name="al">gehoord de Raadscommissie;</text:p>
            <text:p text:style-name="al"/>
            <text:p text:style-name="al">Overwegende dat,</text:p>
            <text:p text:style-name="al"/>
            <text:p text:style-name="al">De raad op 12 november 2020 de Verordening precariobelasting 2021 (INT-20-56250) heeft vastgesteld;</text:p>
            <text:p text:style-name="al">Er van rijkswege landelijke coronamaatregelen van kracht waren, waardoor er gedurende het jaar 2021 in bepaalde periodes een verbod gold voor het exploiteren van terrassen;</text:p>
            <text:p text:style-name="al">Het derhalve wenselijk is om ten aanzien van die periode(s) geen precario te heffen, vanwege het feit dat er feitelijk geen gebruik mocht worden gemaakt van betreffende terrassen;</text:p>
            <text:p text:style-name="al">De huidige verordening niet voorziet in een bevoegdheid om in dergelijke omstandigheden geen precario te heffen;</text:p>
            <text:p text:style-name="al">Het derhalve noodzakelijk is om aan de huidige verordening een artikel toe te voegen dat wel in deze mogelijkheid voorziet;</text:p>
            <text:p text:style-name="al"/>
            <text:p text:style-name="al"/>
            <text:p text:style-name="al">gelet op artikel 228, eerste lid van de Gemeentewet;</text:p>
            <text:p text:style-name="al"/>
            <text:p text:style-name="al"/>
            <text:p text:style-name="al"> b e s l u i t : </text:p>
            <text:p text:style-name="al">vast te stellen de:</text:p>
            <text:p text:style-name="al"/>
            <text:p text:style-name="al">Verordening tot eerste wijziging van de “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precariobelasting 2021 wordt als volgt gewijzigd:</text:p>
            <text:p text:style-name="al"/>
            <text:p text:style-name="al">Na artikel 9 wordt ingevoegd artikel 9a:</text:p>
            <text:p text:style-name="al"/>
            <text:p text:style-name="al">Artikel 9A Ontheffing wegens coronamaatregelen</text:p>
            <text:p text:style-name="al"/>
            <text:p text:style-name="al">1.</text:p>
            <text:p text:style-name="al">Indien als gevolg van door de overheid gestelde coronamaatregelen het gebruik van de voorwerpen onder, op of boven gemeentegrond ten behoeve van terrassen behorende bij ondernemingen zoals opgenomen in de tarieventabel precariobelasting 2021, onderdeel 8. Terrassen, in het geheel niet plaatsvindt of niet plaatsvindt naar de wezenlijke bedoeling van de betreffende voorwerpen, kan ontheffing worden verleend van de precariobelasting voor de periode dat die regelgeving van kracht is.</text:p>
            <text:p text:style-name="al"/>
            <text:p text:style-name="al">2.</text:p>
            <text:p text:style-name="al">Bij toepassing van het eerste lid wordt de hoogte van de precariobelasting als volgt berekend:</text:p>
            <text:p text:style-name="al">De hoogte van de precariobelasting die onder normale toepassing van deze verordening zou worden opgelegd wordt verminderd met de hoogte van de precariobelasting zoals deze geheven zou worden in de eerste lid bedoelde periode. </text:p>
          </text:section>
          <text:section text:name="artikel_id1-3-2-2-2" text:style-name="artikel">
            <text:p text:style-name="artikel_kop_titel"><text:span text:style-name="artikel_kop_label">Artikel</text:span> <text:span text:style-name="artikel_kop_nr"/> II Inwerkingtreding</text:p>
            <text:p text:style-name="al">1.</text:p>
            <text:p text:style-name="al">De ‘Verordening tot eerste wijziging van de Verordening precariobelasting 2021’ treedt in werking met ingang van de eerste dag na die van de bekendmaking en heeft terugwerkende kracht vanaf 1 januari 2021.</text:p>
          </text:section>
          <text:section text:name="artikel_id1-3-2-2-3" text:style-name="artikel">
            <text:p text:style-name="artikel_kop_titel"><text:span text:style-name="artikel_kop_label">Artikel</text:span> <text:span text:style-name="artikel_kop_nr"/> III Citeertitel</text:p>
            <text:p text:style-name="al">Deze verordening wordt aangehaald als: ‘Eerste wijziging Verordening precariobelasting 2021’.</text:p>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8235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8 van de Gemeentewet]|[1.0:c:BWBR0005416&amp;artikel=228&amp;g=2020-01-01</meta:user-defined>
    <meta:user-defined meta:name="OVERHEIDop.referentienummer">INT-21-61935 en INT-21-61936</meta:user-defined>
    <meta:user-defined meta:name="DCTERMS.alternative">Verordening precariobelasting 2021</meta:user-defined>
    <dc:language>nl</dc:language>
    <meta:user-defined meta:name="OVERHEIDop.locatietype/OVERHEIDop.gebiedsmarkering">Gemeente</meta:user-defined>
    <meta:user-defined meta:name="DC.title">Verordening op de heffing en de invordering van precariobelasting 2021 en de bijbehorende tarieventabel</meta:user-defined>
    <meta:user-defined meta:name="DCTERMS.W3CDTF/DCTERMS.available">2021-12-30</meta:user-defined>
    <meta:user-defined meta:name="DCTERMS.W3CDTF/OVERHEIDop.jaargang">2021</meta:user-defined>
    <meta:user-defined meta:name="OVERHEIDop.publicationIssue">482353</meta:user-defined>
    <meta:user-defined meta:name="OVERHEIDop.betreftRegeling">CVDR647683_2</meta:user-defined>
    <meta:user-defined meta:name="xs:date/OVERHEIDop.startdatum">2021-12-31</meta:user-defined>
    <meta:user-defined meta:name="OVERHEIDop.GmbID/DC.identifier">gmb-2021-482353</meta:user-defined>
    <meta:user-defined meta:name="OVERHEIDop.versieInformatie"/>
  </office:meta>
</office:document-meta>
</file>