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24 Wilgenstraat 31 te Tilburg, verbouwen van de woning, verzonden 28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524 - B - Wilgen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35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524 Wilgenstraat 31 te Tilburg, verbouwen van de woning, verzonden 28 december 2021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52</meta:user-defined>
    <meta:user-defined meta:name="OVERHEIDop.GmbID/DC.identifier">gmb-2021-482352</meta:user-defined>
    <meta:user-defined meta:name="OVERHEIDop.versieInformatie"/>
  </office:meta>
</office:document-meta>
</file>