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ncopperweg 33 Barneveld, het verplaatsen van opslag, plaatsen zeecontainers en wijzig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274</text:p>
            <text:p text:style-name="common-al"/>
            <text:p text:style-name="common-al">Datum indiening: 24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235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5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5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Wencopperweg 33 Barneveld, het verplaatsen van opslag, plaatsen zeecontainers en wijzigen bijgebouw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351</meta:user-defined>
    <meta:user-defined meta:name="OVERHEIDop.GmbID/DC.identifier">gmb-2021-482351</meta:user-defined>
    <meta:user-defined meta:name="OVERHEIDop.versieInformatie"/>
  </office:meta>
</office:document-meta>
</file>