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521 Deeststraat 12 te Tilburg, plaatsen van een dakkappel, verzonden 28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521 - B - Deest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34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521 Deeststraat 12 te Tilburg, plaatsen van een dakkappel, verzonden 28 december 2021.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49</meta:user-defined>
    <meta:user-defined meta:name="OVERHEIDop.GmbID/DC.identifier">gmb-2021-482349</meta:user-defined>
    <meta:user-defined meta:name="OVERHEIDop.versieInformatie"/>
  </office:meta>
</office:document-meta>
</file>