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en woonhuis De Ruyterlaan 25, 3843E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2021-001862 voor uitbreiden woonhuis op locatie De Ruyterlaan 25, 3843E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234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4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4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Ruyterlaan 25, 3843EB Harderwijk</meta:user-defined>
    <dc:language>nl</dc:language>
    <meta:user-defined meta:name="OVERHEIDop.locatietype/OVERHEIDop.gebiedsmarkering">Punt</meta:user-defined>
    <meta:user-defined meta:name="DC.title">Verlening omgevingsvergunning uitbreiden woonhuis De Ruyterlaan 25, 3843EB Hard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47</meta:user-defined>
    <meta:user-defined meta:name="OVERHEIDop.GmbID/DC.identifier">gmb-2021-482347</meta:user-defined>
    <meta:user-defined meta:name="OVERHEIDop.versieInformatie"/>
  </office:meta>
</office:document-meta>
</file>