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willenseweg 63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7 december 2021 een aanvraag voor een omgevingsvergunning ontvangen. Dit betreft het bouwen van een stalling van gemotoriseerde voertuigen en opslag van goederen ter plaatse van de Voorwillenseweg 63 in Gouda. De aanvraag is geregistreerd onder kenmerk 202135859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82346</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346</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346</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willenseweg 63 in Gouda</meta:user-defined>
    <meta:user-defined meta:name="DCTERMS.W3CDTF/DCTERMS.available">2021-12-30</meta:user-defined>
    <meta:user-defined meta:name="DCTERMS.W3CDTF/OVERHEIDop.jaargang">2021</meta:user-defined>
    <meta:user-defined meta:name="OVERHEIDop.publicationIssue">482346</meta:user-defined>
    <meta:user-defined meta:name="OVERHEIDop.GmbID/DC.identifier">gmb-2021-482346</meta:user-defined>
    <meta:user-defined meta:name="OVERHEIDop.versieInformatie"/>
  </office:meta>
</office:document-meta>
</file>