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klandplantsoen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21 een aanvraag voor een omgevingsvergunning ontvangen. Dit betreft het plaatsen van 6 PV-Panelen op een plat dak van een houten overkapping ter plaatse van Schoklandplantsoen 32 in Gouda. De aanvraag is geregistreerd onder kenmerk 20213584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234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4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4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klandplantsoen 32 in Gouda</meta:user-defined>
    <meta:user-defined meta:name="DCTERMS.W3CDTF/DCTERMS.available">2021-12-30</meta:user-defined>
    <meta:user-defined meta:name="DCTERMS.W3CDTF/OVERHEIDop.jaargang">2021</meta:user-defined>
    <meta:user-defined meta:name="OVERHEIDop.publicationIssue">482344</meta:user-defined>
    <meta:user-defined meta:name="OVERHEIDop.GmbID/DC.identifier">gmb-2021-482344</meta:user-defined>
    <meta:user-defined meta:name="OVERHEIDop.versieInformatie"/>
  </office:meta>
</office:document-meta>
</file>