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buurt 14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Westerbuurt 14, Venhuizen </text:p>
            <text:p text:style-name="common-al">Voor: het  het kappen van één Berkenboom</text:p>
            <text:p text:style-name="common-al">Datum ontvangst: 14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23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3322.557 520970.596</meta:user-defined>
    <meta:user-defined meta:name="DC.title">Aanvraag omgevingsvergunning Westerbuurt 14, Venhuizen</meta:user-defined>
    <meta:user-defined meta:name="OVERHEID.PostcodeHuisnummer/OVERHEIDop.postcodeHuisnummer">1606AL 14</meta:user-defined>
    <meta:user-defined meta:name="OVERHEIDop.straatnaam">Westerbuurt</meta:user-defined>
    <meta:user-defined meta:name="OVERHEIDop.woonplaats">Venhuiz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34</meta:user-defined>
    <meta:user-defined meta:name="OVERHEIDop.GmbID/DC.identifier">gmb-2021-48234</meta:user-defined>
    <meta:user-defined meta:name="OVERHEIDop.versieInformatie"/>
  </office:meta>
</office:document-meta>
</file>