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Thorbeckelaan naast huisnummer 235, 4708MG Roosendaal (kadastraal bekend gemeente Roosendaal en Nispen, sectie G, perceelnummer 02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horbeckelaan naast huisnummer 235, 4708MG Roosendaal (kadastraal bekend gemeente Roosendaal en Nispen, sectie G, perceelnummer 02327)</text:p>
            <text:p text:style-name="common-al">
            <text:span text:style-name="nadrukvet">Omschrijving :</text:span>het oprichten van een woning</text:p>
            <text:p text:style-name="common-al">
            <text:span text:style-name="nadrukvet">Registratienummer :</text:span>2021-002230</text:p>
            <text:p text:style-name="common-al">
            <text:span text:style-name="nadrukvet">Datum aanvraag :</text:span>21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33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3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Thorbeckelaan naast huisnummer 235, 4708MG Roosendaal (kadastraal bekend gemeente Roosendaal en Nispen, sectie G, perceelnummer 02327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338</meta:user-defined>
    <meta:user-defined meta:name="OVERHEIDop.GmbID/DC.identifier">gmb-2021-482338</meta:user-defined>
    <meta:user-defined meta:name="OVERHEIDop.versieInformatie"/>
  </office:meta>
</office:document-meta>
</file>