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5253 Sportlaan 16 te Udenhout, verbouwen van de woning, 24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253 - I - Sportlaan 1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33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3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3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1-05253 Sportlaan 16 te Udenhout, verbouwen van de woning, 24 december 2021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334</meta:user-defined>
    <meta:user-defined meta:name="OVERHEIDop.GmbID/DC.identifier">gmb-2021-482334</meta:user-defined>
    <meta:user-defined meta:name="OVERHEIDop.versieInformatie"/>
  </office:meta>
</office:document-meta>
</file>