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office:automatic-styles>
  <office:body>
    <office:text>
      <text:p text:style-name="new_page_staatscourant"/>
      <text:p text:style-name="single-kop-titel">Wijziging van de Verordening bedrijveninvesteringszone Winkelgebied De Fahrenheit eigenaren Den Haag 2022</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30 november 2021,</text:p>
            <text:p text:style-name="al"/>
            <text:p text:style-name="al">gelet op:</text:p>
            <text:p text:style-name="al">- de Wet op de bedrijveninvesteringszones, en</text:p>
            <text:p text:style-name="al">- de tussen de gemeente Den Haag en de Stichting BIZ Vastgoed Fahrenheitstraat / Thomsonlaan gesloten Uitvoeringsovereenkomst 2022-2026,</text:p>
            <text:p text:style-name="al"/>
            <text:p text:style-name="al">besluit vast te stellen de Verordening tot wijziging van de Verordening bedrijveninvesteringszone Winkelgebied De Fahrenheit eigenaren Den Haa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bedrijveninvesteringszone Winkelgebied De Fahrenheit eigenaren Den Haag 2022 wordt gewijzigd als volgt:</text:p>
            <text:p text:style-name="al"/>
            <text:p text:style-name="al">A Artikel 1 komt te luiden:</text:p>
            <text:p text:style-name="al"/>
            <text:p text:style-name="al">Artikel 1. Begripsomschrijvingen</text:p>
            <text:p text:style-name="al">In deze verordening wordt verstaan onder:</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Winkelgebied De Fahrenheit eigenaren:</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Abeelplein 2, Abeelplein 1 tot en met 3 (oneven nummers), Cederstraat 2, Fahrenheitstraat 434A tot en met 672 (even nummers), Fahrenheitstraat 519 tot en met 709A (oneven nummers), Thomsonlaan 74 tot en met 128 (even nummers), Thomsonlaan 45A tot en met 99 (oneven nummers), Thomsonplein 12A tot en met 26C (even nummers), Thomsonplein 15 tot en met 25B (oneven nummers) en de in dit gebied gelegen kiosken en verkoop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text:p>
                  </table:table-cell>
                  <table:table-cell table:style-name="entry" table:number-rows-spanned="1" table:number-columns-spanned="1">
                    <text:p text:style-name="table_al">de Stichting BIZ Vastgoed Fahrenheitstraat / Thomsonl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Stichting BIZ Vastgoed Fahrenheitstraat / Thomsonlaan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1. Deze verordening treedt in werking op 1 januari 2022. </text:p>
            <text:p text:style-name="al">2. De datum van ingang van de heffing is 1 januari 2022.</text:p>
            <text:p text:style-name="al"/>
            <text:p text:style-name="al"/>
          </text:section>
        </text:section>
        <text:section text:name="regeling-sluiting_id1-3-2-3" text:style-name="regeling-sluiting">
          <text:section text:name="ondertekening_id1-3-2-3-1">
            <text:p><text:span text:style-name="functie">Aldus besloten in de openbare raadsvergadering van 15 december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33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3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3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9956</meta:user-defined>
    <meta:user-defined meta:name="DCTERMS.alternative">Verordening bedrijveninvesteringszone Winkelgebied De Fahrenheit eigenaren Den Haag 2022</meta:user-defined>
    <dc:language>nl</dc:language>
    <meta:user-defined meta:name="OVERHEIDop.locatietype/OVERHEIDop.gebiedsmarkering">Gemeente</meta:user-defined>
    <meta:user-defined meta:name="DC.title">Verordening bedrijveninvesteringszone Winkelgebied De Fahrenheit eigenaren Den Haag 2022</meta:user-defined>
    <meta:user-defined meta:name="DCTERMS.W3CDTF/DCTERMS.available">2021-12-30</meta:user-defined>
    <meta:user-defined meta:name="DCTERMS.W3CDTF/OVERHEIDop.jaargang">2021</meta:user-defined>
    <meta:user-defined meta:name="OVERHEIDop.externeBijlage">Raadsvoorstel|exb-2021-76603</meta:user-defined>
    <meta:user-defined meta:name="OVERHEIDop.publicationIssue">482333</meta:user-defined>
    <meta:user-defined meta:name="OVERHEIDop.betreftRegeling">CVDR663563_2</meta:user-defined>
    <meta:user-defined meta:name="xs:date/OVERHEIDop.startdatum">2022-01-01</meta:user-defined>
    <meta:user-defined meta:name="OVERHEIDop.GmbID/DC.identifier">gmb-2021-482333</meta:user-defined>
    <meta:user-defined meta:name="OVERHEIDop.versieInformatie"/>
  </office:meta>
</office:document-meta>
</file>