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plei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1 een aanvraag voor een omgevingsvergunning ontvangen. Dit betreft het vervangen van de luchtbehandelingsunits en voorzien van warmteterugwinning ter plaatse van Ronsseplein 1 in Gouda. De aanvraag is geregistreerd onder kenmerk 20213577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232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2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2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nsseplein 1 in Gouda</meta:user-defined>
    <meta:user-defined meta:name="DCTERMS.W3CDTF/DCTERMS.available">2021-12-30</meta:user-defined>
    <meta:user-defined meta:name="DCTERMS.W3CDTF/OVERHEIDop.jaargang">2021</meta:user-defined>
    <meta:user-defined meta:name="OVERHEIDop.publicationIssue">482328</meta:user-defined>
    <meta:user-defined meta:name="OVERHEIDop.GmbID/DC.identifier">gmb-2021-482328</meta:user-defined>
    <meta:user-defined meta:name="OVERHEIDop.versieInformatie"/>
  </office:meta>
</office:document-meta>
</file>