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188 Barneveld, het bouwen van een landbouwwerktuigenberging en wijzigen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11</text:p>
            <text:p text:style-name="common-al"/>
            <text:p text:style-name="common-al">Datum indiening: 20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31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cherpenzeelseweg 188 Barneveld, het bouwen van een landbouwwerktuigenberging en wijzigen veebezett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19</meta:user-defined>
    <meta:user-defined meta:name="OVERHEIDop.GmbID/DC.identifier">gmb-2021-482319</meta:user-defined>
    <meta:user-defined meta:name="OVERHEIDop.versieInformatie"/>
  </office:meta>
</office:document-meta>
</file>