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december 2021een vergunning/ontheffing Algemene plaatselijk verordening of bijzondere wetten verleend. Het gaat om een verlenging van de standplaats 2022 voor het plaatsen van een  wagen met Thai's eten.</text:p>
            <text:p text:style-name="common-al">
            <text:span text:style-name="nadrukvet">Locatie:</text:span>
          </text:p>
            <text:p text:style-name="common-al">Wilhelminaplein 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1-0219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9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3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lenging van de standplaats 2022 voor het plaatsen van een  wagen met Thai's eten; Wilhelminaplein  te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Wilhelminaplein  te Be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18</meta:user-defined>
    <meta:user-defined meta:name="OVERHEIDop.GmbID/DC.identifier">gmb-2021-482318</meta:user-defined>
    <meta:user-defined meta:name="OVERHEIDop.versieInformatie"/>
  </office:meta>
</office:document-meta>
</file>