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1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OV-2021-0566 voor een omgevingsvergunning op locatie Zouwendijk 111 in Meerkerk. De vergunning is verleend. Het besluit betreft het wijzigen van de voor- en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23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uwendijk 111 in Meerker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05</meta:user-defined>
    <meta:user-defined meta:name="OVERHEIDop.GmbID/DC.identifier">gmb-2021-482305</meta:user-defined>
    <meta:user-defined meta:name="OVERHEIDop.versieInformatie"/>
  </office:meta>
</office:document-meta>
</file>