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gstraat 1, 9712 JX Groningen – plaatsen/legaliseren lichtreclame (ontvangstdatum 17-12-2021, dossiernummer 2021785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230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0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0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Waagstraat 1, 9712 JX Groningen – plaatsen/legaliseren lichtreclame (ontvangstdatum 17-12-2021, dossiernummer 202178531)</meta:user-defined>
    <meta:user-defined meta:name="DCTERMS.W3CDTF/DCTERMS.available">2021-12-30</meta:user-defined>
    <meta:user-defined meta:name="DCTERMS.W3CDTF/OVERHEIDop.jaargang">2021</meta:user-defined>
    <meta:user-defined meta:name="OVERHEIDop.publicationIssue">482304</meta:user-defined>
    <meta:user-defined meta:name="OVERHEIDop.GmbID/DC.identifier">gmb-2021-482304</meta:user-defined>
    <meta:user-defined meta:name="OVERHEIDop.versieInformatie"/>
  </office:meta>
</office:document-meta>
</file>