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614987 - Wisselpad 1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isselpad 10 te Groesbeek</text:p>
            <text:p text:style-name="common-al">Omschrijving : plaatsen van een tijdelijke woonunit voor de duur van 2 jaar</text:p>
            <text:p text:style-name="common-al">Datum ontvangst : 24 december 2021</text:p>
            <text:p text:style-name="common-al">Zaaknummer ODRN : W.Z21.10984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230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0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0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614987 - Wisselpad 10 te Groesbeek</meta:user-defined>
    <meta:user-defined meta:name="DCTERMS.W3CDTF/DCTERMS.available">2021-12-30</meta:user-defined>
    <meta:user-defined meta:name="DCTERMS.W3CDTF/OVERHEIDop.jaargang">2021</meta:user-defined>
    <meta:user-defined meta:name="OVERHEIDop.publicationIssue">482301</meta:user-defined>
    <meta:user-defined meta:name="OVERHEIDop.GmbID/DC.identifier">gmb-2021-482301</meta:user-defined>
    <meta:user-defined meta:name="OVERHEIDop.versieInformatie"/>
  </office:meta>
</office:document-meta>
</file>