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de openbare weg Graveurstraat 7, 1445 JM Purmerend</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het plaatsen van een autolaadkraan ter hoogte van Graveurstraat 7, 1445 JM Purmerend. De aanvraag is geregistreerd onder zaaknummer A2021-09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3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werpen op de openbare weg Graveurstraat 7, 1445 JM Purmerend</meta:user-defined>
    <meta:user-defined meta:name="DCTERMS.W3CDTF/DCTERMS.available">2021-12-30</meta:user-defined>
    <meta:user-defined meta:name="DCTERMS.W3CDTF/OVERHEIDop.jaargang">2021</meta:user-defined>
    <meta:user-defined meta:name="OVERHEIDop.publicationIssue">482300</meta:user-defined>
    <meta:user-defined meta:name="OVERHEIDop.GmbID/DC.identifier">gmb-2021-482300</meta:user-defined>
    <meta:user-defined meta:name="OVERHEIDop.versieInformatie"/>
  </office:meta>
</office:document-meta>
</file>