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bouwen van een bijgebouw op de locatie Twelloseweg 51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20</text:p>
            <text:p text:style-name="common-al">Kenmerk: SXO-2020-0856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<text:span text:style-name="nadrukvet">23 december 2020</text:span>. Per abuis is hier Twelloseweg 51 in Terwolde vermeld. Dit had <text:span text:style-name="nadrukvet">Twelloseweg 51A in Terwolde </text:span>moeten zijn.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Bijlage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Informatie</text:span>
          </text:p>
            <text:p text:style-name="common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common-al">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2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84.92 475806.46</meta:user-defined>
    <meta:user-defined meta:name="DC.title">RECTIFICATIE Aanvraag omgevingsvergunning voor het bouwen van een bijgebouw op de locatie Twelloseweg 51A in Terwolde</meta:user-defined>
    <meta:user-defined meta:name="OVERHEID.PostcodeHuisnummer/OVERHEIDop.postcodeHuisnummer">7396BK 51</meta:user-defined>
    <meta:user-defined meta:name="OVERHEIDop.straatnaam">Twelloseweg</meta:user-defined>
    <meta:user-defined meta:name="OVERHEIDop.woonplaats">Terwolde</meta:user-defined>
    <meta:user-defined meta:name="DCTERMS.W3CDTF/DCTERMS.available">2021-01-06</meta:user-defined>
    <meta:user-defined meta:name="OVERHEIDop.externeBijlage">20201218 publiceerbare aanvraag|exb-2021-753</meta:user-defined>
    <meta:user-defined meta:name="DCTERMS.W3CDTF/OVERHEIDop.jaargang">2021</meta:user-defined>
    <meta:user-defined meta:name="OVERHEIDop.publicationIssue">4823</meta:user-defined>
    <meta:user-defined meta:name="OVERHEIDop.GmbID/DC.identifier">gmb-2021-4823</meta:user-defined>
    <meta:user-defined meta:name="OVERHEIDop.versieInformatie"/>
  </office:meta>
</office:document-meta>
</file>