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enlapperweg (Nieuwe Voorthuizerweg 34a Putten) Nijkerk, het verbreden van de uitrit en het aanleggen van een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7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29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Schoenlapperweg (Nieuwe Voorthuizerweg 34a Putten) Nijkerk, het verbreden van de uitrit en het aanleggen van een toegangspa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95</meta:user-defined>
    <meta:user-defined meta:name="OVERHEIDop.GmbID/DC.identifier">gmb-2021-482295</meta:user-defined>
    <meta:user-defined meta:name="OVERHEIDop.versieInformatie"/>
  </office:meta>
</office:document-meta>
</file>