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vangen bijgebouw Haverlaan 1, 3844K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2021-001828 voor vervangen bijgebouw (gemeentelijk monument) op locatie Haverlaan 1, 3844K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29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verlaan 1, 3844KX Harderwijk</meta:user-defined>
    <dc:language>nl</dc:language>
    <meta:user-defined meta:name="OVERHEIDop.locatietype/OVERHEIDop.gebiedsmarkering">Punt</meta:user-defined>
    <meta:user-defined meta:name="DC.title">Verlening omgevingsvergunning vervangen bijgebouw Haverlaan 1, 3844KX Hard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94</meta:user-defined>
    <meta:user-defined meta:name="OVERHEIDop.GmbID/DC.identifier">gmb-2021-482294</meta:user-defined>
    <meta:user-defined meta:name="OVERHEIDop.versieInformatie"/>
  </office:meta>
</office:document-meta>
</file>