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12154, Hoofdstraat 9, 11 en 13, 2861 AK Bergambacht</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voor het uitbreiden van een winkelpand op locatie Hoofdstraat 9, 11 en 13, 2861 AK Bergambacht. De aanvraag is geregistreerd onder zaaknummer SXO-20212154.</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228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28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termijnverlenging SXO-20212154, Hoofdstraat 9, 11 en 13, 2861 AK Bergambacht</meta:user-defined>
    <meta:user-defined meta:name="DCTERMS.W3CDTF/DCTERMS.available">2021-12-30</meta:user-defined>
    <meta:user-defined meta:name="DCTERMS.W3CDTF/OVERHEIDop.jaargang">2021</meta:user-defined>
    <meta:user-defined meta:name="OVERHEIDop.publicationIssue">482286</meta:user-defined>
    <meta:user-defined meta:name="OVERHEIDop.GmbID/DC.identifier">gmb-2021-482286</meta:user-defined>
    <meta:user-defined meta:name="OVERHEIDop.versieInformatie"/>
  </office:meta>
</office:document-meta>
</file>