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ddingiusweg 42, 9744 BM Groningen – uitbreiden woning (ontvangstdatum 22-12-2021, dossiernummer 2021786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228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8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8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ddingiusweg 42, 9744 BM Groningen – uitbreiden woning (ontvangstdatum 22-12-2021, dossiernummer 202178636)</meta:user-defined>
    <meta:user-defined meta:name="DCTERMS.W3CDTF/DCTERMS.available">2021-12-30</meta:user-defined>
    <meta:user-defined meta:name="DCTERMS.W3CDTF/OVERHEIDop.jaargang">2021</meta:user-defined>
    <meta:user-defined meta:name="OVERHEIDop.publicationIssue">482281</meta:user-defined>
    <meta:user-defined meta:name="OVERHEIDop.GmbID/DC.identifier">gmb-2021-482281</meta:user-defined>
    <meta:user-defined meta:name="OVERHEIDop.versieInformatie"/>
  </office:meta>
</office:document-meta>
</file>