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urtschipper 1a Nijkerk, het verbouwen en uitbreiden van een bedrijfshal en aanbreng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79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227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7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7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eurtschipper 1a Nijkerk, het verbouwen en uitbreiden van een bedrijfshal en aanbrengen reclam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279</meta:user-defined>
    <meta:user-defined meta:name="OVERHEIDop.GmbID/DC.identifier">gmb-2021-482279</meta:user-defined>
    <meta:user-defined meta:name="OVERHEIDop.versieInformatie"/>
  </office:meta>
</office:document-meta>
</file>