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499591 - Notaris Stephanus Roesstraat 28A te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uitbreiden van woonhuis</text:p>
            <text:p text:style-name="common-al">Locatie : Notaris Stephanus Roesstraat 28A te Winssen</text:p>
            <text:p text:style-name="common-al">Datum besluit : 28 december 2021</text:p>
            <text:p text:style-name="common-al">Datum verzending : 28 december 2021</text:p>
            <text:p text:style-name="common-al">Zaaknummer ODRN: W.Z21.108504.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82278</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278</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278</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6499591 - Notaris Stephanus Roesstraat 28A te Winssen.</meta:user-defined>
    <meta:user-defined meta:name="DCTERMS.W3CDTF/DCTERMS.available">2021-12-30</meta:user-defined>
    <meta:user-defined meta:name="DCTERMS.W3CDTF/OVERHEIDop.jaargang">2021</meta:user-defined>
    <meta:user-defined meta:name="OVERHEIDop.publicationIssue">482278</meta:user-defined>
    <meta:user-defined meta:name="OVERHEIDop.GmbID/DC.identifier">gmb-2021-482278</meta:user-defined>
    <meta:user-defined meta:name="OVERHEIDop.versieInformatie"/>
  </office:meta>
</office:document-meta>
</file>