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riehoeksreclameborden van 28 maart tot en met 10 april 2022 in Den Hoorn, Schipluiden en Maasla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23 december 2021 een vergunning verleend voor het plaatsen van driehoeksreclameborden in Den Hoorn, Schipluiden en Maasland voor de periode 28 maart 2022 tot en met 10 april 2022. Dit is een vergunning op grond van artikel 2:10 van de Algemene plaatselijke verordening Midden-Delfland 2021.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227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7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7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oestemming voor het plaatsen van driehoeksreclameborden van 28 maart tot en met 10 april 2022 in Den Hoorn, Schipluiden en Maasland</meta:user-defined>
    <meta:user-defined meta:name="DCTERMS.W3CDTF/DCTERMS.available">2021-12-30</meta:user-defined>
    <meta:user-defined meta:name="DCTERMS.W3CDTF/OVERHEIDop.jaargang">2021</meta:user-defined>
    <meta:user-defined meta:name="OVERHEIDop.publicationIssue">482274</meta:user-defined>
    <meta:user-defined meta:name="OVERHEIDop.GmbID/DC.identifier">gmb-2021-482274</meta:user-defined>
    <meta:user-defined meta:name="OVERHEIDop.versieInformatie"/>
  </office:meta>
</office:document-meta>
</file>