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rmskampweg 15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4 februari 2021 is een aanvraag ontvangen voor Knotten van elsen op locatie Wormskampweg 15, 7104DG Winterswijk Meddo. De aanvraag is geregistreerd onder zaaknummer 2021-000251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rmskampweg 15, 7104DG Winterswijk Meddo</meta:user-defined>
    <dc:language>nl</dc:language>
    <meta:user-defined meta:name="OVERHEID.EPSG28992/DC.spatial">246863 448470</meta:user-defined>
    <meta:user-defined meta:name="DC.title">Kennisgeving ontvangst aanvraag beschikking, Wormskampweg 15, 7104DG Winterswijk Meddo</meta:user-defined>
    <meta:user-defined meta:name="OVERHEID.PostcodeHuisnummer/OVERHEIDop.postcodeHuisnummer">7104DG 15</meta:user-defined>
    <meta:user-defined meta:name="OVERHEIDop.straatnaam">Wormskampweg</meta:user-defined>
    <meta:user-defined meta:name="OVERHEIDop.woonplaats">Winterswijk Medd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27</meta:user-defined>
    <meta:user-defined meta:name="OVERHEIDop.GmbID/DC.identifier">gmb-2021-48227</meta:user-defined>
    <meta:user-defined meta:name="OVERHEIDop.versieInformatie"/>
  </office:meta>
</office:document-meta>
</file>