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Europark 26, 7102A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4 februari 2021 is een aanvraag ontvangen voor Ombouwen drive lane en plaatsen handelsreclame op locatie Europark 26, 7102AM Winterswijk. De aanvraag is geregistreerd onder zaaknummer 2021-000250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2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Europark 26, 7102AM Winterswijk</meta:user-defined>
    <dc:language>nl</dc:language>
    <meta:user-defined meta:name="OVERHEID.EPSG28992/DC.spatial">245440.79 443703.81</meta:user-defined>
    <meta:user-defined meta:name="DC.title">Kennisgeving ontvangst aanvraag beschikking, Europark 26, 7102AM Winterswijk</meta:user-defined>
    <meta:user-defined meta:name="OVERHEID.PostcodeHuisnummer/OVERHEIDop.postcodeHuisnummer">7102AM 26</meta:user-defined>
    <meta:user-defined meta:name="OVERHEIDop.straatnaam">Europark</meta:user-defined>
    <meta:user-defined meta:name="OVERHEIDop.woonplaats">Winters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26</meta:user-defined>
    <meta:user-defined meta:name="OVERHEIDop.GmbID/DC.identifier">gmb-2021-48226</meta:user-defined>
    <meta:user-defined meta:name="OVERHEIDop.versieInformatie"/>
  </office:meta>
</office:document-meta>
</file>