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nieuwe kozijnen en een constructieve wijziging aan Winterswijkseweg 68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Winterswijkseweg 68, het plaatsen van nieuwe kozijnen en intern een constructieve wijziging, verzonden op 23-12-2021</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225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5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5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nieuwe kozijnen en een constructieve wijziging aan Winterswijkseweg 68 te Vragender</meta:user-defined>
    <meta:user-defined meta:name="DCTERMS.W3CDTF/DCTERMS.available">2021-12-30</meta:user-defined>
    <meta:user-defined meta:name="DCTERMS.W3CDTF/OVERHEIDop.jaargang">2021</meta:user-defined>
    <meta:user-defined meta:name="OVERHEIDop.publicationIssue">482255</meta:user-defined>
    <meta:user-defined meta:name="OVERHEIDop.GmbID/DC.identifier">gmb-2021-482255</meta:user-defined>
    <meta:user-defined meta:name="OVERHEIDop.versieInformatie"/>
  </office:meta>
</office:document-meta>
</file>